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List_20_Paragraph">
      <style:text-properties fo:font-size="12pt" style:font-size-asian="12pt" style:font-size-complex="12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5pt" style:font-size-asian="15pt" style:font-size-complex="15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1">
      <style:text-properties fo:font-size="15pt" style:font-size-asian="15pt" style:font-size-complex="15pt"/>
    </style:style>
    <style:style style:name="P17" style:family="paragraph" style:parent-style-name="List_20_Paragraph" style:list-style-name="WWNum1">
      <style:text-properties fo:color="#333333" loext:opacity="100%" fo:font-size="15pt" style:font-size-asian="15pt" style:font-size-complex="15pt"/>
    </style:style>
    <style:style style:name="P18" style:family="paragraph" style:parent-style-name="List_20_Paragraph" style:list-style-name="WWNum2"/>
    <style:style style:name="P19" style:family="paragraph" style:parent-style-name="List_20_Paragraph" style:list-style-name="WWNum2">
      <style:text-properties fo:font-size="12pt" style:font-size-asian="12pt" style:font-size-complex="12pt"/>
    </style:style>
    <style:style style:name="P20" style:family="paragraph" style:parent-style-name="List_20_Paragraph" style:list-style-name="WWNum3">
      <style:text-properties fo:font-size="12pt" style:font-size-asian="12pt" style:font-size-complex="12pt"/>
    </style:style>
    <style:style style:name="P21" style:family="paragraph" style:parent-style-name="List_20_Paragraph" style:list-style-name="WW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List_20_Paragraph" style:list-style-name="WW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officeooo:rsid="00158093" officeooo:paragraph-rsid="00158093" style:font-size-asian="12pt" style:font-size-complex="12pt"/>
    </style:style>
    <style:style style:name="P23" style:family="paragraph" style:parent-style-name="List_20_Paragraph" style:list-style-name="WWNum3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fo:font-weight="bold" officeooo:rsid="00135e38" style:font-size-asian="12pt" style:font-style-asian="italic" style:font-weight-asian="bold" style:font-size-complex="12pt"/>
    </style:style>
    <style:style style:name="T5" style:family="text">
      <style:text-properties fo:font-size="12pt" fo:font-style="italic" fo:font-weight="bold" officeooo:rsid="00158093" style:font-size-asian="12pt" style:font-style-asian="italic" style:font-weight-asian="bold" style:font-size-complex="12pt"/>
    </style:style>
    <style:style style:name="T6" style:family="text">
      <style:text-properties fo:font-size="12pt" fo:font-style="italic" style:text-underline-style="none" fo:font-weight="bold" style:font-size-asian="12pt" style:font-style-asian="italic" style:font-weight-asian="bold" style:font-size-complex="12pt"/>
    </style:style>
    <style:style style:name="T7" style:family="text">
      <style:text-properties fo:color="#ff0000" loext:opacity="100%" fo:font-size="18pt" fo:font-style="italic" fo:font-weight="bold" style:font-size-asian="18pt" style:font-style-asian="italic" style:font-weight-asian="bold" style:font-size-complex="18pt"/>
    </style:style>
    <style:style style:name="T8" style:family="text">
      <style:text-properties fo:color="#ff0000" loext:opacity="100%" fo:font-size="18pt" fo:font-style="italic" fo:font-weight="bold" officeooo:rsid="00127c48" style:font-size-asian="18pt" style:font-style-asian="italic" style:font-weight-asian="bold" style:font-size-complex="18pt"/>
    </style:style>
    <style:style style:name="T9" style:family="text">
      <style:text-properties fo:color="#ff0000" loext:opacity="100%" fo:font-size="18pt" fo:font-style="italic" fo:font-weight="bold" officeooo:rsid="00149238" style:font-size-asian="18pt" style:font-style-asian="italic" style:font-weight-asian="bold" style:font-size-complex="18pt"/>
    </style:style>
    <style:style style:name="T10" style:family="text">
      <style:text-properties fo:color="#ff0000" loext:opacity="100%" fo:font-size="15pt" style:font-size-asian="15pt" style:font-size-complex="15pt"/>
    </style:style>
    <style:style style:name="T11" style:family="text">
      <style:text-properties fo:color="#ff0000" loext:opacity="100%" fo:font-size="15pt" officeooo:rsid="00127c48" style:font-size-asian="15pt" style:font-size-complex="15pt"/>
    </style:style>
    <style:style style:name="T12" style:family="text">
      <style:text-properties fo:color="#ff0000" loext:opacity="100%" fo:font-size="15pt" officeooo:rsid="00135e38" style:font-size-asian="15pt" style:font-size-complex="15pt"/>
    </style:style>
    <style:style style:name="T13" style:family="text">
      <style:text-properties fo:color="#ff0000" loext:opacity="100%" fo:font-size="15pt" officeooo:rsid="00149238" style:font-size-asian="15pt" style:font-size-complex="15pt"/>
    </style:style>
    <style:style style:name="T14" style:family="text">
      <style:text-properties fo:color="#ff0000" loext:opacity="100%" fo:font-size="15pt" officeooo:rsid="00158093" style:font-size-asian="15pt" style:font-size-complex="15pt"/>
    </style:style>
    <style:style style:name="T15" style:family="text">
      <style:text-properties fo:font-size="18pt" fo:font-weight="bold" officeooo:rsid="00127c48" style:font-size-asian="18pt" style:font-weight-asian="bold" style:font-size-complex="18pt"/>
    </style:style>
    <style:style style:name="T16" style:family="text">
      <style:text-properties fo:font-size="18pt" fo:font-weight="bold" officeooo:rsid="00149238" style:font-size-asian="18pt" style:font-weight-asian="bold" style:font-size-complex="18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officeooo:rsid="00127c48" style:font-size-asian="15pt" style:font-size-complex="15pt"/>
    </style:style>
    <style:style style:name="T19" style:family="text">
      <style:text-properties fo:font-size="15pt" officeooo:rsid="00149238" style:font-size-asian="15pt" style:font-size-complex="15pt"/>
    </style:style>
    <style:style style:name="T20" style:family="text">
      <style:text-properties fo:font-size="15pt" fo:font-weight="bold" style:font-size-asian="15pt" style:font-weight-asian="bold" style:font-size-complex="15pt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size="15pt" fo:font-weight="bold" officeooo:rsid="00127c48" style:font-size-asian="15pt" style:font-weight-asian="bold" style:font-size-complex="15pt" style:font-weight-complex="bold"/>
    </style:style>
    <style:style style:name="T23" style:family="text">
      <style:text-properties fo:color="#333333" loext:opacity="100%" fo:font-size="12pt" fo:font-style="italic" style:text-underline-style="none" fo:font-weight="bold" style:font-size-asian="12pt" style:font-style-asian="italic" style:font-weight-asian="bold" style:font-size-complex="12pt"/>
    </style:style>
    <style:style style:name="T24" style:family="text">
      <style:text-properties fo:color="#2a6099" loext:opacity="100%" fo:font-size="15pt" fo:font-weight="bold" officeooo:rsid="00135e38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bor dobrovolných hasičů</text:p>
      <text:p text:style-name="P2"><text:s text:c="13"/>ve Vestci</text:p>
      <text:p text:style-name="P1"/>
      <text:p text:style-name="P4"/>
      <text:p text:style-name="P5">Vás srdečně zve na </text:p>
      <text:p text:style-name="P5"/>
      <text:p text:style-name="P10"><text:span text:style-name="T8">3</text:span><text:span text:style-name="T9">1</text:span><text:span text:style-name="T7">. ročník Vesteckého poháru</text:span></text:p>
      <text:p text:style-name="P13">v požárních útocích</text:p>
      <text:p text:style-name="P11"/>
      <text:list text:style-name="WWNum1">
        <text:list-item>
          <text:p text:style-name="P15"><text:span text:style-name="T17">Termín konání </text:span><text:span text:style-name="T20">sobota </text:span><text:span text:style-name="T15">2</text:span><text:span text:style-name="T16">2</text:span><text:span text:style-name="T15">.6.202</text:span><text:span text:style-name="T16">4</text:span></text:p>
        </text:list-item>
        <text:list-item>
          <text:p text:style-name="P16">Kategorie mladí hasiči, ženy, muži a smíšená družstva</text:p>
        </text:list-item>
        <text:list-item>
          <text:p text:style-name="P16">Počet útoků 2, časy se sčítají</text:p>
        </text:list-item>
        <text:list-item>
          <text:p text:style-name="P16"><text:bookmark text:name="_GoBack"/>Starty budou v tomto pořadí : mladí hasiči kategorie starší, mladší a přípravka. Následovat budou ženy, smíšenky a muži.</text:p>
        </text:list-item>
        <text:list-item>
          <text:p text:style-name="P15"><text:span text:style-name="T17">Časy nájezdů kategorií oznámíme kolem 2</text:span><text:span text:style-name="T19">0</text:span><text:span text:style-name="T17">.6.202</text:span><text:span text:style-name="T19">4</text:span><text:span text:style-name="T17"> až budeme vědět přibližné počty soutěžích družstev.</text:span></text:p>
        </text:list-item>
        <text:list-item>
          <text:p text:style-name="P15"><text:span text:style-name="T10">Z organizačních důvodů žádám všechny sbory, které se budou chtít „Vesteckého poháru „ zúčastnit <text:s/>aby se nahlásili do </text:span><text:span text:style-name="T14">19</text:span><text:span text:style-name="T10">.6.202</text:span><text:span text:style-name="T14">4</text:span><text:span text:style-name="T10"> na můj email </text:span><text:a xlink:type="simple" xlink:href="mailto:lubomirbartak@seznam.cz" text:style-name="Internet_20_link" text:visited-style-name="Visited_20_Internet_20_Link">lubomirbartak@seznam.cz</text:a><text:span text:style-name="T12"> <text:s/></text:span><text:span text:style-name="T13">nebo sms,</text:span><text:span text:style-name="T12"> <text:s/>tel. </text:span><text:span text:style-name="T24">721510879</text:span><text:span text:style-name="T12"> </text:span></text:p>
        </text:list-item>
        <text:list-item>
          <text:p text:style-name="P17">Startovné : 150 Kč za družstvo, všechna družstva MH budou odměněna</text:p>
        </text:list-item>
        <text:list-item>
          <text:p text:style-name="P15"><text:span text:style-name="T17">Zahájení prvních pokusů MH v</text:span><text:span text:style-name="T21"> </text:span><text:span text:style-name="T22">09:00</text:span><text:span text:style-name="T20">hod.</text:span><text:span text:style-name="T17"> </text:span></text:p>
        </text:list-item>
        <text:list-item>
          <text:p text:style-name="P15"><text:span text:style-name="T17">Sraz rozhodčích do </text:span><text:span text:style-name="T21">0</text:span><text:span text:style-name="T22">8:00 </text:span><text:span text:style-name="T21">hod.</text:span></text:p>
        </text:list-item>
      </text:list>
      <text:p text:style-name="P12"/>
      <text:p text:style-name="P4"/>
      <text:p text:style-name="P6"/>
      <text:p text:style-name="P3"/>
      <text:p text:style-name="P3"><text:soft-page-break/></text:p>
      <text:p text:style-name="P3">BLIŽŠÍ INFORMACE K POŽÁRNÍM ÚTOKŮM JEDNOTLIVÝCH KATEGORIÍ</text:p>
      <text:p text:style-name="P9">KATEGORIE SMÍŠENÁ DRUŽSTVA, <text:s/>ŽENY A MUŽI :</text:p>
      <text:list text:style-name="WWNum2">
        <text:list-item>
          <text:p text:style-name="P19">2 požární útoky, časy se sčítají</text:p>
        </text:list-item>
        <text:list-item>
          <text:p text:style-name="P18"><text:span text:style-name="T1">Motorové stříkačky – kategorie standard - </text:span><text:span text:style-name="T2">erární</text:span></text:p>
        </text:list-item>
        <text:list-item>
          <text:p text:style-name="P18"><text:span text:style-name="T1">Hadice ,,B“ a ,,C“ standardních rozměrů dle pravidel (tj. </text:span><text:span text:style-name="T2">hadice B</text:span><text:span text:style-name="T1"> o průměru 75mm, šířce při zploštění min. 113 mm a délce min. 19 m a </text:span><text:span text:style-name="T2">hadice C</text:span><text:span text:style-name="T1"> o průměru 52 mm, šířce při zploštění min. 79 mm a délce min. 19 m)</text:span></text:p>
        </text:list-item>
        <text:list-item>
          <text:p text:style-name="P19">Ženy a smíšená družstva začínají první</text:p>
        </text:list-item>
      </text:list>
      <text:p text:style-name="P9">KATEGORIE MLADÍ HASIČI:</text:p>
      <text:list text:style-name="WWNum3">
        <text:list-item>
          <text:p text:style-name="P20">2 požární útoky, časy se sčítají</text:p>
        </text:list-item>
        <text:list-item>
          <text:p text:style-name="P23"><text:span text:style-name="T1">Motorové stříkačky PS12 <text:s/></text:span><text:span text:style-name="T2">erární</text:span></text:p>
        </text:list-item>
        <text:list-item>
          <text:p text:style-name="P20">Počet soutěžících v družstvu: starší <text:s text:c="9"/>– 7 členů</text:p>
        </text:list-item>
      </text:list>
      <text:p text:style-name="P7"><text:s text:c="51"/>mladší <text:s text:c="8"/>– 5 členů</text:p>
      <text:p text:style-name="P7"><text:s text:c="51"/>přípravka <text:s text:c="3"/>– max. 7 členů</text:p>
      <text:list xml:id="list345675373" text:style-name="WWNum4">
        <text:list-item>
          <text:p text:style-name="P21">Družstva budou startovat v pořadí starší, mladší a přípravky</text:p>
        </text:list-item>
        <text:list-item>
          <text:p text:style-name="P22">Družstva přípravky mají povolené připojení hadice „B“ na přetlakový ventil již při přípravě základny.</text:p>
        </text:list-item>
      </text:list>
      <text:p text:style-name="P8"><text:s/></text:p>
      <text:p text:style-name="Standard"><text:span text:style-name="T3">PROSÍM O ZASLÁNÍ POTVRZENÍ ÚČASTI do </text:span><text:span text:style-name="T5">19</text:span><text:span text:style-name="T4">.6.202</text:span><text:span text:style-name="T5">4</text:span><text:span text:style-name="T3"> na e-mail: </text:span><text:a xlink:type="simple" xlink:href="mailto:lubomirbartak@seznam.cz" text:style-name="Internet_20_link" text:visited-style-name="Visited_20_Internet_20_Link"><text:span text:style-name="Internet_20_link"><text:span text:style-name="T3">lubomirbartak@seznam.cz</text:span></text:span></text:a></text:p>
      <text:p text:style-name="Standard"><text:span text:style-name="Internet_20_link"><text:span text:style-name="T23">nebo SMS na tel. číslo</text:span></text:span><text:span text:style-name="Internet_20_link"><text:span text:style-name="T6"> 721510879</text:span></text:span></text:p>
      <text:p text:style-name="P9"/>
      <text:p text:style-name="P9">Těšíme se na Vaši účast!</text:p>
      <text:p text:style-name="P14"><text:span text:style-name="T1">S pozdravem <text:s text:c="144"/>Lubomír Barták <text:s text:c="149"/>SDH Vestec</text:span><text:span text:style-name="T2"> <text:s text:c="13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cs" fo:country="CZ" style:letter-kerning="false" style:font-name-asian="Calibri1" style:font-size-asian="10pt" style:language-asian="cs" style:country-asian="CZ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fo:font-size="15pt" style:font-size-asian="15pt"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5pt" style:font-size-asian="15pt"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/>
    </style:style>
    <style:style style:name="ListLabel_20_179" style:display-name="ListLabel 179" style:family="text">
      <style:text-properties fo:font-size="15pt" style:font-size-asian="15pt"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/>
    </style:style>
    <style:style style:name="ListLabel_20_197" style:display-name="ListLabel 197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Symbol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207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ListLabel_20_210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ListLabel_20_213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5-27T04:36:00</meta:creation-date>
    <meta:initial-creator>dojirna</meta:initial-creator>
    <dc:language>cs-CZ</dc:language>
    <meta:print-date>2014-06-05T15:47:00</meta:print-date>
    <dc:date>2024-06-08T12:01:03.316000000</dc:date>
    <meta:editing-cycles>17</meta:editing-cycles>
    <dc:title>Sbor dobrovolných hasičů</dc:title>
    <meta:editing-duration>PT1H10M50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33" meta:word-count="285" meta:character-count="2268" meta:non-whitespace-character-count="146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